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color="#000000" style:font-name="Times New Roman" fo:font-size="12pt" fo:font-weight="normal" fo:background-color="#ffffff" style:font-size-asian="12pt" style:font-weight-asian="normal" style:font-size-complex="12pt" style:font-weight-complex="normal"/>
    </style:style>
    <style:style style:name="P2" style:family="paragraph" style:parent-style-name="Text_20_body">
      <style:paragraph-properties fo:margin-top="0cm" fo:margin-bottom="0cm" fo:text-align="center"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3" style:family="paragraph" style:parent-style-name="Text_20_body">
      <style:paragraph-properties fo:margin-top="0cm" fo:margin-bottom="0cm"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4" style:family="paragraph" style:parent-style-name="Text_20_body">
      <style:paragraph-properties fo:margin-top="0cm" fo:margin-bottom="0cm" fo:text-align="end"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5" style:family="paragraph" style:parent-style-name="Standard">
      <style:text-properties fo:color="#000000" style:font-name="Times New Roman" fo:font-size="12pt" fo:font-weight="normal" fo:background-color="#ffffff" style:font-size-asian="12pt" style:font-weight-asian="normal" style:font-size-complex="12pt" style:font-weight-complex="normal"/>
    </style:style>
    <style:style style:name="T1" style:family="text">
      <style:text-properties style:font-name="Times New Roman" style:font-name-asian="Times New Roman1" style:font-name-complex="Times New Roman1"/>
    </style:style>
    <style:style style:name="T2" style:family="text">
      <style:text-properties style:text-line-through-style="none" style:font-name="Times New Roman" style:text-underline-style="none" style:font-name-asian="Times New Roman1" style:font-name-complex="Times New Roman1"/>
    </style:style>
    <style:style style:name="T3" style:family="text">
      <style:text-properties style:text-line-through-style="none" style:text-underline-style="none" style:font-name-asian="Times New Roman1" style:font-name-complex="Times New Roman1"/>
    </style:style>
    <style:style style:name="T4" style:family="text">
      <style:text-properties style:text-line-through-style="none" style:text-underline-style="none" fo:font-weight="bold" style:font-name-asian="Times New Roman1" style:font-weight-asian="bold" style:font-name-complex="Times New Roman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style:font-name-asian="Times New Roman1" style:font-name-complex="Times New Roman1"/>
    </style:style>
    <style:style style:name="T8" style:family="text">
      <style:text-properties fo:language="pt" fo:country="BR"/>
    </style:style>
    <style:style style:name="T9" style:family="text">
      <style:text-properties fo:language="pt" fo:country="B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DE DE OUVIDORIAS DO ESTADO DO PIAUÍ</text:p>
      <text:p text:style-name="P2"/>
      <text:p text:style-name="P2">REGIMENTO INTERNO</text:p>
      <text:p text:style-name="P2"/>
      <text:p text:style-name="P2">Capítulo I </text:p>
      <text:p text:style-name="P1"/>
      <text:p text:style-name="P2">Da Competência e da Sede</text:p>
      <text:p text:style-name="P2"/>
      <text:p text:style-name="P2"/>
      <text:p text:style-name="P3">Art. 1º A Rede de Ouvidorias do Estado do Piauí, instituída em 2013, na cidade de Teresina, Estado do Piauí, <text:span text:style-name="T7">tem por objetivo fortalecer e integrar as atividades de Ouvidoria, de maneira a promover a participação social, contribuir para a eficiência da gestão pública, bem como fomentar a transparência e o controle da legitimidade dos atos públicos,</text:span><text:span text:style-name="T1"> sendo</text:span> integrada pelas Ouvidorias dos seguintes órgãos: Ministério Público do Estado do Piauí, Tribunal de Contas do Estado do Piauí, Governo do Estado, Tribunal de Justiça do Estado do Piauí, Tribunal Regional Eleitoral, Tribunal Regional do Trabalho, Ordem dos Advogados- Seccional Piauí, Defensoria Pública do Estado do Piauí, Município de Teresina e Associação Piauiense de Municípios. </text:p>
      <text:p text:style-name="P3"/>
      <text:p text:style-name="P3">Art. 2º Compete à Rede de Ouvidorias do Estado do Piauí:</text:p>
      <text:p text:style-name="P3"/>
      <text:p text:style-name="P3">I - contribuir para o regular funcionamento e aprimoramento das Ouvidorias;</text:p>
      <text:p text:style-name="P3">II - incentivar a integração das Ouvidorias; </text:p>
      <text:p text:style-name="P3">III - promover o intercâmbio de informações e experiências funcionais e administrativas; </text:p>
      <text:p text:style-name="P3">IV - eleger metas e estabelecer diretrizes relacionadas ao aperfeiçoamento das Ouvidorias; e,</text:p>
      <text:p text:style-name="P3"><text:span text:style-name="T8">V - </text:span><text:span text:style-name="T8">editar </text:span><text:span text:style-name="T8">e divulgar </text:span><text:span text:style-name="T8">súmulas, </text:span><text:span text:style-name="T8">enunciados, resoluções, notas técnicas, moções </text:span><text:span text:style-name="T8">acerca de questões relevantes </text:span><text:span text:style-name="T8"><text:s/>a <text:s/></text:span><text:span text:style-name="T8">atuação </text:span><text:span text:style-name="T8">das </text:span><text:span text:style-name="T8">Ouvidorias</text:span><text:span text:style-name="T8">.</text:span></text:p>
      <text:p text:style-name="P3"/>
      <text:p text:style-name="P3">Art. 3º A Rede de Ouvidorias do Estado do Piauí terá sede na cidade de Teresina, no órgão que assumir a Presidência da Rede.</text:p>
      <text:p text:style-name="P3"/>
      <text:p text:style-name="P2">Capítulo II </text:p>
      <text:p text:style-name="P2"/>
      <text:p text:style-name="P2">Dos Ouvidores</text:p>
      <text:p text:style-name="P2"/>
      <text:p text:style-name="P1">Art. 4º São membros da Rede de Ouvidorias do Estado do Piauí as Ouvidorias dos órgãos citados no Art. 1º, representadas pelos seus respectivos Ouvidores.</text:p>
      <text:p text:style-name="P3"/>
      <text:p text:style-name="P3">Art. 5º São direitos dos Ouvidores:</text:p>
      <text:p text:style-name="P3"/>
      <text:p text:style-name="P3">I - votar e ser votado; </text:p>
      <text:p text:style-name="P3">II - voz e voto nas reuniões; </text:p>
      <text:p text:style-name="P3">III - acesso aos documentos da Rede de Ouvidorias e sobre eles se manifestar; </text:p>
      <text:p text:style-name="P3">IV - encaminhar propostas para a deliberação da Rede; e,</text:p>
      <text:p text:style-name="P3">V - indicar o substituto legal ou servidor da Ouvidoria para representá-lo nos atos e reuniões de que não puder participar, inclusive para eleição da Diretoria.</text:p>
      <text:p text:style-name="P3"/>
      <text:p text:style-name="P3">Art. 6º São deveres dos Ouvidores:</text:p>
      <text:p text:style-name="P3"/>
      <text:p text:style-name="P3">I <text:s/>- comparecer às reuniões, salvo motivo justificado;</text:p>
      <text:p text:style-name="P3">II - exercer com zelo e eficiência as funções de Ouvidor; </text:p>
      <text:p text:style-name="P3"><text:soft-page-break/>III - b<text:span text:style-name="T7">uscar a constante melhoria da </text:span><text:span text:style-name="T7">Ouvidoria em que atua</text:span><text:span text:style-name="T7">, utiliza</text:span><text:span text:style-name="T7">n</text:span><text:span text:style-name="T7">do eficaz e eficientemente os recursos colocados à sua disposição.</text:span></text:p>
      <text:p text:style-name="P3"><text:span text:style-name="T7">IV - </text:span><text:span text:style-name="T7">realizar ações de promoção da Ouvidoria.</text:span></text:p>
      <text:p text:style-name="P3"/>
      <text:p text:style-name="P2"><text:line-break/>Capítulo III </text:p>
      <text:p text:style-name="P2"/>
      <text:p text:style-name="P2">Das Reuniões</text:p>
      <text:p text:style-name="P2"/>
      <text:p text:style-name="P3">Art. 7º A Rede de Ouvidorias reunir-se-á, ordinariamente, uma vez a cada bimestre, preferencialmente às sextas- feiras, para apreciação de matérias previamente estabelecidas, devendo as pautas serem distribuídas com antecedência mínima de 10 (dez) dias e, extraordinariamente, sempre que for necessário, por convocação de seu Presidente.</text:p>
      <text:p text:style-name="P1"/>
      <text:p text:style-name="P3">§ 1º A convocação para reunião extraordinária será feita com indicação do dia, hora e local.</text:p>
      <text:p text:style-name="P3"/>
      <text:p text:style-name="P3">§ 2º A convocação também poderá ser feita por ¼ (um quarto) dos Ouvidores, com indicação da pauta, hipótese em que a reunião deverá ser realizada no prazo máximo de 15 (quinze) dias.</text:p>
      <text:p text:style-name="P3"/>
      <text:p text:style-name="P3">§ 3º As deliberações da Rede se darão por maioria simples.</text:p>
      <text:p text:style-name="P3"/>
      <text:p text:style-name="P3"/>
      <text:p text:style-name="P2">Capítulo IV</text:p>
      <text:p text:style-name="P2"/>
      <text:p text:style-name="P2">Da Diretoria</text:p>
      <text:p text:style-name="P2"/>
      <text:p text:style-name="P3">Art. 8º <text:s/>A Diretoria será composta de: </text:p>
      <text:p text:style-name="P3"/>
      <text:p text:style-name="P3">I - <text:s/>Presidente;</text:p>
      <text:p text:style-name="P3">II - Vice-Presidente; e,</text:p>
      <text:p text:style-name="P3">III - Secretário.</text:p>
      <text:p text:style-name="P3"/>
      <text:p text:style-name="P3">§ 1º O mandato da Diretoria é de um ano, permitida uma recondução.</text:p>
      <text:p text:style-name="P3"/>
      <text:p text:style-name="P3">§ 2º O Presidente será eleito por maioria absoluta entre os Ouvidores titulares.</text:p>
      <text:p text:style-name="P3"/>
      <text:p text:style-name="P3">§ 3º O Vice-Presidente será escolhido pelo Presidente, referendado pela Rede.</text:p>
      <text:p text:style-name="P3"/>
      <text:p text:style-name="P3">§ 4º Havendo vacância do cargo de Presidente, antes de completada a metade do mandato, proceder-se-á a nova eleição, assumindo neste período, o Vice-Presidente.</text:p>
      <text:p text:style-name="P3"/>
      <text:p text:style-name="P3">§ 5º Vagando os cargos de Vice-Presidente e Secretário, a Diretoria procederá, na primeira reunião que se seguir à vacância, à indicação dos respectivos substitutos, para completar o mandato.</text:p>
      <text:p text:style-name="P3"/>
      <text:p text:style-name="P3"/>
      <text:p text:style-name="P3">Art. 9º Compete ao Presidente;</text:p>
      <text:p text:style-name="P3"/>
      <text:p text:style-name="P3">I - convocar e coordenar as reuniões da Rede de Ouvidorias e da Diretoria, observado o disposto no art. 14;</text:p>
      <text:p text:style-name="P3">II - representar, judicial e extrajudicialmente, a Rede; </text:p>
      <text:p text:style-name="P3"><text:soft-page-break/>III - praticar os atos de gestão relativos à Rede; </text:p>
      <text:p text:style-name="P3">IV - realizar, juntamente com a Diretoria, a prestação de contas, ao término do mandato; </text:p>
      <text:p text:style-name="P3">V - dar publicidade às ações da Rede de Ouvidorias e Diretoria;</text:p>
      <text:p text:style-name="P3">VI - designar seu secretário que deverá ser vinculado à Ouvidoria de origem da presidência e que deverá acompanhá-lo às reuniões ordinárias e extraordinárias;</text:p>
      <text:p text:style-name="P3">VII - gerir recursos materiais e financeiros disponibilizados pelos integrantes da Rede; e</text:p>
      <text:p text:style-name="P3">VIII - manter intercâmbio da Rede com as entidades estaduais e nacionais.</text:p>
      <text:p text:style-name="P3"/>
      <text:p text:style-name="P3">Art. 10. Compete ao Vice-Presidente:</text:p>
      <text:p text:style-name="P3"/>
      <text:p text:style-name="P3">I - auxiliar o Presidente na administração da Rede; e,</text:p>
      <text:p text:style-name="P3">II - substituir o Presidente em suas faltas e impedimentos e, em caso de vacância, sucedê-lo para completar o mandato.</text:p>
      <text:p text:style-name="P3"/>
      <text:p text:style-name="P3">Art. 11. Compete ao Secretário:</text:p>
      <text:p text:style-name="P3"/>
      <text:p text:style-name="P3">I - <text:s/><text:span text:style-name="T7">preparar a </text:span><text:span text:style-name="T7">pauta </text:span><text:span text:style-name="T7">das reuniões</text:span><text:span text:style-name="T1">;</text:span></text:p>
      <text:p text:style-name="P3"><text:span text:style-name="T1">II</text:span><text:span text:style-name="T7"> </text:span><text:span text:style-name="T1">-</text:span><text:span text:style-name="T2"> elaborar documentos, atas e relatórios;</text:span></text:p>
      <text:p text:style-name="P3">III - manter arquivo e guarda dos documentos da Rede em formato virtual; </text:p>
      <text:p text:style-name="P3">IV - manter atualizado o cadastro de ouvidores e servidores das Ouvidorias;</text:p>
      <text:p text:style-name="P3">V - permitir acesso ou <text:span text:style-name="T3">divulgar informações </text:span><text:span text:style-name="T3">de interesse </text:span><text:span text:style-name="T3">da </text:span><text:span text:style-name="T3">R</text:span><text:span text:style-name="T3">ede aos seus </text:span><text:span text:style-name="T3">membros</text:span><text:span text:style-name="T3">;</text:span><text:span text:style-name="T2"> e</text:span><text:span text:style-name="T3">,</text:span></text:p>
      <text:p text:style-name="P3">VI - <text:s/>realizar, juntamente com o Presidente, a prestação de contas ao término do mandato. </text:p>
      <text:p text:style-name="P3"/>
      <text:p text:style-name="P3"/>
      <text:p text:style-name="P3">Art. 12. A eleição da Diretoria dar-se-á na primeira reunião ordinária após o término do mandato do Presidente.</text:p>
      <text:p text:style-name="P3"/>
      <text:p text:style-name="P3">§ 1º Na impossibilidade de realização da reunião nesse prazo, ou não havendo quórum, o mandato fica automaticamente prorrogado até a reunião subsequente.</text:p>
      <text:p text:style-name="P3"/>
      <text:p text:style-name="P3">§ 2º A eleição far-se-á com o voto de pelo menos metade mais um dos membros presentes à reunião convocada para tal finalidade.</text:p>
      <text:p text:style-name="P3"/>
      <text:p text:style-name="P3">§ 3º A eleição dar-se-á por voto aberto.</text:p>
      <text:p text:style-name="P3"/>
      <text:p text:style-name="P3">§ 5º Não poderá concorrer ao cargo de Presidente o Ouvidor que já esteja no último semestre do mandato de Ouvidor de sua Instituição, sem possibilidade de recondução.</text:p>
      <text:p text:style-name="P3"/>
      <text:p text:style-name="P3">§ 6º Havendo igualdade de votos, o desempate se fará em chapa com o candidato à Presidência com maior antiguidade na Rede.</text:p>
      <text:p text:style-name="P3"/>
      <text:p text:style-name="P3">Art. 13. A posse da nova Diretoria efetivar-se-á na mesma reunião em que ocorrer a eleição.</text:p>
      <text:p text:style-name="P3"/>
      <text:p text:style-name="P3">Art. 14. A Diretoria reunir-se-á sempre que necessário, por convocação de seu Presidente ou da maioria de seus integrantes.</text:p>
      <text:p text:style-name="P3"/>
      <text:p text:style-name="P2"/>
      <text:p text:style-name="P2"/>
      <text:p text:style-name="P2"/>
      <text:p text:style-name="P2"/>
      <text:p text:style-name="P2"><text:soft-page-break/>Capítulo V</text:p>
      <text:p text:style-name="P2"/>
      <text:p text:style-name="P2">Das Disposições Finais e Transitórias</text:p>
      <text:p text:style-name="P2"/>
      <text:p text:style-name="P3">Art. 15. A reforma deste Regimento poderá ser feita pelo voto da maioria absoluta dos Ouvidores e servidores das Ouvidorias em reunião especialmente convocada.</text:p>
      <text:p text:style-name="P3"/>
      <text:p text:style-name="P3">Art. 16. A Rede de Ouvidorias do Estado do Piauí terá duração por tempo indeterminado.</text:p>
      <text:p text:style-name="P3"/>
      <text:p text:style-name="P3">Art. 17. É defeso à Diretoria tratar de assuntos alheios aos interesses da Rede.</text:p>
      <text:p text:style-name="P3"/>
      <text:p text:style-name="P3">Art. 18. Os casos omissos deste Regimento serão resolvidos em reunião da Rede.</text:p>
      <text:p text:style-name="P3"/>
      <text:p text:style-name="P3">Art. 19. A primeira Diretoria será eleita na reunião que aprovar este Regimento.</text:p>
      <text:p text:style-name="P3"/>
      <text:p text:style-name="P3">Art. 20. Este Regimento entrará em vigor a partir de sua aprovação e publicação nos respectivos sites das Ouvidorias. <text:s/></text:p>
      <text:p text:style-name="P3"/>
      <text:p text:style-name="P4">(Última atualização - 7/7/201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1:10:02.42</meta:creation-date>
    <dc:date>2017-07-10T11:12:18.80</dc:date>
    <meta:editing-duration>PT7H17M5S</meta:editing-duration>
    <meta:editing-cycles>127</meta:editing-cycles>
    <meta:generator>LibreOffice/3.5$Windows_x86 LibreOffice_project/e0fbe70-5879838-a0745b0-0cd1158-638b327</meta:generator>
    <meta:print-date>2017-07-05T10:57:08.890000000</meta:print-date>
    <meta:document-statistic meta:table-count="0" meta:image-count="0" meta:object-count="0" meta:page-count="4" meta:paragraph-count="79" meta:word-count="1093" meta:character-count="6690" meta:non-whitespace-character-count="5650"/>
  </office:meta>
</office:document-meta>
</file>